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ggerhof 183 1034 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in een naar een openbaar gekeerd zijdakvlak en het vergroten van een bestaande dakkapel in een niet naar....</text:p>
            <text:p text:style-name="common-al">Besluit: verleend</text:p>
            <text:p text:style-name="common-al">Besluit verzonden op: 22-09-2025</text:p>
            <text:p text:style-name="common-al">Zaakadres: Loggerhof 183 1034CG Amsterdam</text:p>
            <text:p text:style-name="common-al">Zaaknummer: Z2025-033236</text:p>
            <text:p text:style-name="common-al">DSO-nummer: 2025073100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2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6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6</meta:user-defined>
    <meta:user-defined meta:name="DCTERMS.abstract">realiseren van twee dakkapellen in een naar een openbaar gekeerd zijdakvlak en het vergroten van een bestaande dakkapel in een niet naar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ggerhof 183 1034 CG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29</meta:user-defined>
    <meta:user-defined meta:name="OVERHEIDop.GmbID/DC.identifier">gmb-2025-414629</meta:user-defined>
    <meta:user-defined meta:name="OVERHEIDop.versieInformatie"/>
  </office:meta>
</office:document-meta>
</file>