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drie pods, It Oast 16, Augustinusg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drie pods, It Oast 16, Augustinusga</text:p>
            <text:p text:style-name="common-al">Zaaknummer: Z2025-001414</text:p>
            <text:p text:style-name="common-al">Zaakadres: It Oast 16, Augustinusga</text:p>
            <text:p text:style-name="common-al">Omschrijving: het plaatsen van drie pods</text:p>
            <text:p text:style-name="common-al">Datum ontvangst: 28-08-2025</text:p>
            <text:p text:style-name="common-al">Datum bekendmaking:19-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46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14</meta:user-defined>
    <meta:user-defined meta:name="DCTERMS.abstract">het plaatsen van drie pods</meta:user-defined>
    <dc:language>nl</dc:language>
    <meta:user-defined meta:name="OVERHEIDop.locatietype/OVERHEIDop.gebiedsmarkering">Punt</meta:user-defined>
    <meta:user-defined meta:name="DC.title">Gemeente Achtkarspelen - verleende omgevingsvergunning, het plaatsen van drie pods, It Oast 16, Augustinusga</meta:user-defined>
    <meta:user-defined meta:name="DCTERMS.W3CDTF/DCTERMS.available">2025-09-25</meta:user-defined>
    <meta:user-defined meta:name="DCTERMS.W3CDTF/OVERHEIDop.jaargang">2025</meta:user-defined>
    <meta:user-defined meta:name="OVERHEIDop.publicationIssue">414622</meta:user-defined>
    <meta:user-defined meta:name="OVERHEIDop.GmbID/DC.identifier">gmb-2025-414622</meta:user-defined>
    <meta:user-defined meta:name="OVERHEIDop.versieInformatie"/>
  </office:meta>
</office:document-meta>
</file>