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Brunssu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p>De voorzitter van het centraal stembureau voor de verkiezing van de leden van de raad van de gemeente Brunssum, maakt ingevolge artikel W 7 van de Kieswet bekend dat Nowacki, D.H.M. (Dave) (m), wonende te Brunssum, bij besluit van dinsdag 16 september 2025 benoemd is tot lid van de raad van de gemeente Brunssum. Het betreft de benoeming in de vacature die is ontstaan wegens het ontslag nemen als lid van de raad van de gemeente van Offermans, H. (Haico) (m), wonende te Brunss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46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id van de raad van de gemeente Brunssum</meta:user-defined>
    <meta:user-defined meta:name="DCTERMS.W3CDTF/DCTERMS.available">2025-09-25</meta:user-defined>
    <meta:user-defined meta:name="DCTERMS.W3CDTF/OVERHEIDop.jaargang">2025</meta:user-defined>
    <meta:user-defined meta:name="OVERHEIDop.publicationIssue">414619</meta:user-defined>
    <meta:user-defined meta:name="OVERHEIDop.GmbID/DC.identifier">gmb-2025-414619</meta:user-defined>
    <meta:user-defined meta:name="OVERHEIDop.versieInformatie"/>
  </office:meta>
</office:document-meta>
</file>