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achstraat 41 t/m 4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5026 voor een Omgevingsvergunning op de locatie Bachstraat 41 t/m 46 te Wolvega. De vergunning is verleend. Het besluit betreft:</text:p>
            <text:p text:style-name="common-al">herbouw garagebox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6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achstraat 41 t/m 46 te Wolveg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18</meta:user-defined>
    <meta:user-defined meta:name="OVERHEIDop.GmbID/DC.identifier">gmb-2025-414618</meta:user-defined>
    <meta:user-defined meta:name="OVERHEIDop.versieInformatie"/>
  </office:meta>
</office:document-meta>
</file>