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partement gebruiken voor kamergewijze huur, met afwijking van de bestemming wonen-2, Koningsspil 111 8102D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Koningsspil 111 8102DJ Raalte</text:p>
            <text:p text:style-name="common-al">
            <text:span text:style-name="nadrukvet">Zaakomschrijving:</text:span> appartement gebruiken voor kamergewijze huur met afwijking van de bestemming wonen-2</text:p>
            <text:p text:style-name="common-al">
            <text:span text:style-name="nadrukvet">Zaaknummer:</text:span> 0177ESUITE4390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6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39052025</meta:user-defined>
    <meta:user-defined meta:name="DCTERMS.abstract">appartement gebruiken voor kamergewijze 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ppartement gebruiken voor kamergewijze huur, met afwijking van de bestemming wonen-2, Koningsspil 111 8102DJ Raalte</meta:user-defined>
    <meta:user-defined meta:name="DCTERMS.W3CDTF/DCTERMS.available">2025-09-25</meta:user-defined>
    <meta:user-defined meta:name="DCTERMS.W3CDTF/OVERHEIDop.jaargang">2025</meta:user-defined>
    <meta:user-defined meta:name="OVERHEIDop.publicationIssue">414609</meta:user-defined>
    <meta:user-defined meta:name="OVERHEIDop.GmbID/DC.identifier">gmb-2025-414609</meta:user-defined>
    <meta:user-defined meta:name="OVERHEIDop.versieInformatie"/>
  </office:meta>
</office:document-meta>
</file>