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7-09-2025 hebben wij aanvraag reguliere omgevingsvergunning voor het bouwen van een schuur op het adres Enterweg 10 in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-09-2025 hebben wij een aanvraag Omgevingsvergunning enkelvoudig (regulier) ontvangen. De aanvraag heeft betrekking op de onderde(e)l(en):</text:p>
            <text:p text:style-name="common-al"/>
            <text:p text:style-name="common-al">Omgevingsplanactiviteit bouwwerk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14605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605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605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17231</meta:user-defined>
    <meta:user-defined meta:name="DCTERMS.abstract">het bouwen van een 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7-09-2025 hebben wij aanvraag reguliere omgevingsvergunning voor het bouwen van een schuur op het adres Enterweg 10 in Markelo ontvangen.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605</meta:user-defined>
    <meta:user-defined meta:name="OVERHEIDop.GmbID/DC.identifier">gmb-2025-414605</meta:user-defined>
    <meta:user-defined meta:name="OVERHEIDop.versieInformatie"/>
  </office:meta>
</office:document-meta>
</file>