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lijkwaardigheid, Bernard van Kreelpoort 5, 3901AX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gebruik vetafscheider, Bernard van Kreelpoort 5, 3901AX Veenendaal</text:span>
          </text:p>
            <text:p text:style-name="common-al">Burgemeester en wethouders maken bekend een besluit te hebben genomen op het verzoek voor het mogen treffen van een gelijkwaardige maatregel voor een vetafscheider op het adres Bernard van Kreelpoort 5, 3901AX Veenendaal. </text:p>
            <text:p text:style-name="common-al">Ontvangstdatum aanvraag:13 augustus 2025</text:p>
            <text:p text:style-name="common-al">Zaaknummer:Z-2025-115717</text:p>
            <text:p text:style-name="common-al"/>
            <text:p text:style-name="common-al">
            <text:span text:style-name="nadrukvet">Waarom publiceert de gemeente dit bericht? </text:span>
          </text:p>
            <text:p text:style-name="common-al">Een besluit wordt bij de gemeente aangevraagd om ergens toestemming voor te krijg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het besluit?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Veenendaal, Postbus 1100, 3900 BC Veenendaal.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46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115717</meta:user-defined>
    <dc:language>nl</dc:language>
    <meta:user-defined meta:name="OVERHEIDop.locatietype/OVERHEIDop.gebiedsmarkering">Punt</meta:user-defined>
    <meta:user-defined meta:name="DC.title">​​​​​​​​​​​​​​Kennisgeving besluit gelijkwaardigheid, Bernard van Kreelpoort 5, 3901AX Veenendaal</meta:user-defined>
    <meta:user-defined meta:name="OVERHEIDop.datumEindeReactietermijn">2025-11-04</meta:user-defined>
    <meta:user-defined meta:name="OVERHEIDop.terinzageleggingBG">https://jeleefomgeving.nl/inzien/851750126/62a404dc-c858-4b8e-a15e-047af05f3971</meta:user-defined>
    <meta:user-defined meta:name="DCTERMS.W3CDTF/DCTERMS.available">2025-09-25</meta:user-defined>
    <meta:user-defined meta:name="DCTERMS.W3CDTF/OVERHEIDop.jaargang">2025</meta:user-defined>
    <meta:user-defined meta:name="OVERHEIDop.publicationIssue">414603</meta:user-defined>
    <meta:user-defined meta:name="OVERHEIDop.GmbID/DC.identifier">gmb-2025-414603</meta:user-defined>
    <meta:user-defined meta:name="OVERHEIDop.versieInformatie"/>
  </office:meta>
</office:document-meta>
</file>