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olitieke campagne voor Hengelose Burgers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25 heeft de gemeente een aanvraag ontvangen voor het innemen van een incidentele standplaats voor een politieke campagne voor Hengelose Burgers aan de Enschedesestraat in Hengelo op 14, 21 en 28 februari en 7 en 14 maart 2026. De aanvraag is geregistreerd onder zaaknummer Z2025-00003560.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6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60</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Politieke campagne voor Hengelose Burgers aan de Enschedesestraat in Hengelo</meta:user-defined>
    <meta:user-defined meta:name="DCTERMS.W3CDTF/DCTERMS.available">2025-09-25</meta:user-defined>
    <meta:user-defined meta:name="DCTERMS.W3CDTF/OVERHEIDop.jaargang">2025</meta:user-defined>
    <meta:user-defined meta:name="OVERHEIDop.publicationIssue">414601</meta:user-defined>
    <meta:user-defined meta:name="OVERHEIDop.GmbID/DC.identifier">gmb-2025-414601</meta:user-defined>
    <meta:user-defined meta:name="OVERHEIDop.versieInformatie"/>
  </office:meta>
</office:document-meta>
</file>