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/inrit op het adres Omgangstraat 70 A, 4714 RN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een uitweg/inrit op het adres Omgangstraat 70 A, 4714 RN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2-09-2025. De gemeente neemt daarover waarschijnlijk voor 1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460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3409</meta:user-defined>
    <dc:language>nl</dc:language>
    <meta:user-defined meta:name="OVERHEIDop.locatietype/OVERHEIDop.gebiedsmarkering">Punt</meta:user-defined>
    <meta:user-defined meta:name="DC.title">Aanvraag vergunning voor het aanleggen van een uitweg/inrit op het adres Omgangstraat 70 A, 4714 RN Sprund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4600</meta:user-defined>
    <meta:user-defined meta:name="OVERHEIDop.GmbID/DC.identifier">gmb-2025-414600</meta:user-defined>
    <meta:user-defined meta:name="OVERHEIDop.versieInformatie"/>
  </office:meta>
</office:document-meta>
</file>