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oorgenomen levering van onroerende zaken door de gemeente Smallingerland aan Stichting WoonFriesland voor de bouw van sociale huurwoningen</text:p>
      <text:section text:name="zakelijke-mededeling_id1-3-2" text:style-name="zakelijke-mededeling">
        <text:section text:name="zakelijke-mededeling-tekst_id1-3-2-1" text:style-name="zakelijke-mededeling-tekst">
          <text:section text:name="tekst_id1-3-2-1-1" text:style-name="tekst">
            <text:p text:style-name="common-al">De gemeente Smallingerland heeft overeenstemming bereikt met de Stichting WoonFriesland over de verkoop en levering van twee percelen bouwgrond ter grootte van circa 1267 m2 en 1860 m2 gelegen aan De Weeme te Drachten. Het betreft twee gedeeltes van het perceel kadastraal bekend gemeente Drachten, sectie A, nummer 15885 en 632 gedeeltelijk, sectie A, nummer 15887 geheel, bestemd voor de realisatie van 22 sociale huurwoningen binnen het bestemmingsplan "Drachten, De Weeme – Klokhuislaan". </text:p>
            <text:p text:style-name="common-al">De gemeente Smallingerland is van mening dat Stichting WoonFriesland de enige serieuze gegadigde is om de voormelde bij de gemeente in eigendom zijnde onroerende zaken te kopen, aangezien:</text:p>
            <text:list text:style-name="id1-3-2-1-1-3">
              <text:list-item text:style-override="id1-3-2-1-1-3-1">
                <text:number>-</text:number>
                <text:p text:style-name="al">de gemeente met de woningcorporaties in de 'Meerjarige afspraken 2020 – 2025 over de sociale huursector in de gemeente Smallingerland' afspraken heeft gemaakt om voldoende woongelegenheid te bevorderen voor diverse doelgroepen in de sociale huursector;</text:p>
              </text:list-item>
              <text:list-item text:style-override="id1-3-2-1-1-3-2">
                <text:number>-</text:number>
                <text:p text:style-name="al">de gemeente prestatie afspraken heeft met de woning corporaties, waaronder WoonFriesland over de bouw van 300 woningen in de gemeente;</text:p>
              </text:list-item>
              <text:list-item text:style-override="id1-3-2-1-1-3-3">
                <text:number>-</text:number>
                <text:p text:style-name="al">partijen hiertoe passende afspraken hebben gemaakt in het Convenant Nieuwbouw Sociale huur gemeente Smallingerland </text:p>
              </text:list-item>
              <text:list-item text:style-override="id1-3-2-1-1-3-4">
                <text:number>-</text:number>
                <text:p text:style-name="al">de gemeente deze specifieke locatie hiertoe heeft aangewezen in de Ontwikkelstrategie d.d. 9 maart 2021;</text:p>
              </text:list-item>
              <text:list-item text:style-override="id1-3-2-1-1-3-5">
                <text:number>-</text:number>
                <text:p text:style-name="al">de gemeente de grondprijs heeft toegepast die uitsluitend geld voor toegelaten instellingen als bedoeld in artikel 19 van de Woningwet en elke samen hangt met de instandhoudingsverplichting van de woningen.</text:p>
              </text:list-item>
            </text:list>
            <text:p text:style-name="common-al">Mocht een belanghebbende bezwaren hebben tegen de verkoop van de gemeentelijke gronden aan Stichting WoonFriesland, dan dient hij die bezwaren binnen 20 kalenderdagen na publicatie van dit bericht, derhalve uiterlijk op 28 januari 2025 kenbaar te maken door middel van een gemotiveerd bericht aan gemeente@smallingerland.nl onder vermelding van ‘Voorgenomen grondverkoop De Weeme te Drachten’.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de Stichting WoonFriesland zouden immers onredelijk worden benadeeld indien pas na deze (duidelijk kenbaar gemaakte) termijn alsnog tegen het voornemen respectievelijk het aangaan van de overeenkomst(en) zou worden opgekomen.</text:p>
            <text:p text:style-name="common-al">Voor nadere inlichtingen kunt u zich wenden tot de heer Christiaan Dirksen.</text:p>
            <text:p text:style-name="common-al">Gepubliceerd op 8 januari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levering van onroerende zaken door de gemeente Smallingerland aan Stichting WoonFriesland voor de bouw van sociale huurwoningen</meta:user-defined>
    <meta:user-defined meta:name="DCTERMS.W3CDTF/DCTERMS.available">2025-01-08</meta:user-defined>
    <meta:user-defined meta:name="DCTERMS.W3CDTF/OVERHEIDop.jaargang">2025</meta:user-defined>
    <meta:user-defined meta:name="OVERHEIDop.publicationIssue">4146</meta:user-defined>
    <meta:user-defined meta:name="OVERHEIDop.GmbID/DC.identifier">gmb-2025-4146</meta:user-defined>
    <meta:user-defined meta:name="OVERHEIDop.versieInformatie"/>
  </office:meta>
</office:document-meta>
</file>