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kade 15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hekwerk en vier verlichtingsmasten rondom de drie nieuwe tennisbanen</text:p>
            <text:p text:style-name="common-al">Besluit: verleend</text:p>
            <text:p text:style-name="common-al">Besluit verzonden op: 22-09-2025</text:p>
            <text:p text:style-name="common-al">Zaakadres: Nieuwendammerkade 15 1022AB Amsterdam</text:p>
            <text:p text:style-name="common-al">Zaaknummer: Z2025-032809</text:p>
            <text:p text:style-name="common-al">DSO-nummer: 20250729009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8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5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09</meta:user-defined>
    <meta:user-defined meta:name="DCTERMS.abstract">realiseren van hekwerk en vier verlichtingsmasten rondom de drie nieuwe tennis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kade 15 1022 AB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98</meta:user-defined>
    <meta:user-defined meta:name="OVERHEIDop.GmbID/DC.identifier">gmb-2025-414598</meta:user-defined>
    <meta:user-defined meta:name="OVERHEIDop.versieInformatie"/>
  </office:meta>
</office:document-meta>
</file>