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Iordensstraat 14 2012HC Haarlem, 0392-2025-0145301, het verbouwen van de woning met constructieve doorbraken, ontvangen op 22-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459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9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9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5301</meta:user-defined>
    <meta:user-defined meta:name="DCTERMS.abstract">het verbouwen van de woning met constructieve doorbrak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Iordensstraat 14 2012HC Haarlem, 0392-2025-0145301, het verbouwen van de woning met constructieve doorbraken, ontvangen op 22-09-2025</meta:user-defined>
    <meta:user-defined meta:name="DCTERMS.W3CDTF/DCTERMS.available">2025-09-25</meta:user-defined>
    <meta:user-defined meta:name="DCTERMS.W3CDTF/OVERHEIDop.jaargang">2025</meta:user-defined>
    <meta:user-defined meta:name="OVERHEIDop.publicationIssue">414597</meta:user-defined>
    <meta:user-defined meta:name="OVERHEIDop.GmbID/DC.identifier">gmb-2025-414597</meta:user-defined>
    <meta:user-defined meta:name="OVERHEIDop.versieInformatie"/>
  </office:meta>
</office:document-meta>
</file>