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-voorbereidingsbesluit bedrijfsunits, opslag- en/of garageboxen op bedrijventerreinen; gemeen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de gemeenteraad op 22 september 2025 het ‘TAM-voorbereidingsbesluit bedrijfsunits, opslag- en/of garageboxen op bedrijventerreinen’ heeft vastgesteld (artikel 4.14 Omgevingswet).</text:p>
            <text:p text:style-name="common-al">Het doel van het voorbereidingsbesluit is het tegengaan van de bouw van gebouwen met kleinschalige bedrijfsunits en opslag- en garageboxen van kleiner dan 250 m<text:span text:style-name="sup">2 </text:span>op locaties die beschikbaar moeten blijven voor de vestiging van bedrijven in hogere milieucategorieën (3 en hoger) of die behoefte hebben aan een groter ruimtebeslag.</text:p>
            <text:p text:style-name="common-al">Het TAM-voorbereidingsbesluit omvat het werkingsgebied van de volgende bedrijventerreinen (en hun directe omgeving): Emopad, De Hooge Akker, Hulst/Vlier; Oudven; Spaarpot; De Smaale (met uitzondering van het zuidelijke deel); De Barrier; Bijenkorf; De Bleekvelden en het Twekaterrein in de gemeente Geldrop-Mierlo. Deze gebieden zijn op internet te vinden op <text:a xlink:href="http://www.ruimtelijkeplannen.nl" xlink:type="simple"><text:span text:style-name="nadrukondlijn">www.ruimtelijkeplannen.nl</text:span></text:a> en <text:a xlink:href="http://www.omgevingswet.overheid.nl/regels-op-de-kaart" xlink:type="simple"><text:span text:style-name="nadrukondlijn">www.omgevingswet.overheid.nl/regels-op-de-kaart</text:span></text:a> met behulp van het identificatienummer ’NL.IMRO.1771.VBBbedrijfsunits-VA01’.</text:p>
            <text:p text:style-name="common-al">Het voorbereidingsbesluit treedt in werking op de dag van publicatie en geldt voor de duur van anderhalf jaar.</text:p>
            <text:p text:style-name="common-al">Het besluit kan vanaf de dag van publicatie worden ingezien bij de receptie van het gemeentehuis, De Meent 2 te Geldrop-Mierlo. Het voorbereidingsbesluit is digitaal beschikbaar op <text:a xlink:href="http://www.ruimtelijkeplannen.nl/" xlink:type="simple"><text:span text:style-name="nadrukondlijn">www.ruimtelijkeplannen.nl</text:span></text:a> en <text:a xlink:href="http://www.omgevingswet.overheid.nl/regels-op-de-kaart" xlink:type="simple"><text:span text:style-name="nadrukondlijn">www.omgevingswet.overheid.nl/regels-op-de-kaart</text:span></text:a>. </text:p>
            <text:p text:style-name="last-al">Tegen het voorbereidingsbesluit kan geen bezwaar en beroep worden aangetek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eldrop-Mierlo, </text:span>
            <text:span text:style-name="datum">
              <text:span text:style-name="nadrukcur">22 september 2025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Geldrop-Mierlo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459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1.VBBbedrijfsunits-VA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AM-voorbereidingsbesluit bedrijfsunits, opslag- en/of garageboxen op bedrijventerreinen; gemeente Geldrop-Mierlo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4596</meta:user-defined>
    <meta:user-defined meta:name="OVERHEIDop.GmbID/DC.identifier">gmb-2025-414596</meta:user-defined>
    <meta:user-defined meta:name="OVERHEIDop.versieInformatie"/>
  </office:meta>
</office:document-meta>
</file>