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aanvaarden - evenement melding - 12-10-2025 Garage sale   - Geraniumstraat 25, 5462AL Veghel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23 september 2025 besloten om een aangevraagde evenement melding voor het adres Geraniumstraat 25, 5462AL Veghel te aanvaarden. </text:p>
            <text:p text:style-name="common-al"/>
            <text:p text:style-name="common-al">
            <text:span text:style-name="nadrukvet"> Gegevens aanvraag</text:span>
          </text:p>
            <text:p text:style-name="common-al"> Omschrijving: 12-10-2025 Garage sale  </text:p>
            <text:p text:style-name="common-al"> Locatie: Geraniumstraat 25, 5462AL Veghel</text:p>
            <text:p text:style-name="common-al"> Zaaknummer: MEV-2025-3384</text:p>
            <text:p text:style-name="common-al"> Verzenddatum van het besluit: 23-09-2025</text:p>
            <text:p text:style-name="common-al">
            <text:span text:style-name="nadrukvet"> Vragen? </text:span>
          </text:p>
            <text:p text:style-name="last-al">Wij hebben de aanvraag geregistreerd onder zaaknummer  MEV-2025-3384. Vermeld dit nummer alstublieft bij al uw correspondentie, zodat wij u sneller kunnen helpen.
Stuurt u ons een e-mail? Gebruik dan het adres info@meierijstad.nl en vergeet niet uw contactgegevens mee te sturen. Zo kunnen wij gemakkelijk contact met u opnemen indien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14592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592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592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MEV-2025-3384</meta:user-defined>
    <meta:user-defined meta:name="DCTERMS.abstract">Gemeente Meierijstad - te aanvaarden - evenement melding - 12-10-2025 Garage sale   - Geraniumstraat 25, 5462AL Veghel</meta:user-defined>
    <dc:language>nl</dc:language>
    <meta:user-defined meta:name="OVERHEIDop.locatietype/OVERHEIDop.gebiedsmarkering">Adres</meta:user-defined>
    <meta:user-defined meta:name="DC.title">Gemeente Meierijstad - te aanvaarden - evenement melding - 12-10-2025 Garage sale   - Geraniumstraat 25, 5462AL Veghel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592</meta:user-defined>
    <meta:user-defined meta:name="OVERHEIDop.GmbID/DC.identifier">gmb-2025-414592</meta:user-defined>
    <meta:user-defined meta:name="OVERHEIDop.versieInformatie"/>
  </office:meta>
</office:document-meta>
</file>