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Parkweg 2</text:p>
      <text:section text:name="regeling_id1-3-2" text:style-name="regeling">
        <text:section text:name="aanhef_id1-3-2-1" text:style-name="aanhef">
          <text:section text:name="context_id1-3-2-1-1" text:style-name="context">
            <text:p text:style-name="context.al">Reg.nummer.: 02430000230410 / 0243000079625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Aan de Parkweg zijn diverse sportfaciliteiten en andere publiekstrekkers gevestigd. Nabij Parkweg 2 staan vijf laadpalen. Een laadpaal heeft twee oplaadpunten. Op grond van de beleidsregels reserveren we in beginsel één parkeervak per twee oplaadpunten voor het opladen van elektrische voertuigen. Wanneer de situatie daarom vraagt, kan het tweede parkeervak ook worden gereserveerd. Voor het reserveren van parkeervakken moet een verkeersbesluit worden genomen. Met dit verkeersbesluit reserveren we de resterende parkeervakken bij de laadpalen aan de Parkweg voor het opladen van elektrische voertuigen.</text:p>
            <text:p text:style-name="considerans.al">In totaal zijn nu vier van de tien bijbehorende parkeervakken gereserveerd voor het opladen van elektrische voertuigen. In de praktijk blijkt dat de zes niet-gereserveerde parkeervakken regelmatig gebruikt worden door voertuigen die niet opgeladen worden. Daardoor kunnen de betreffende laadpalen niet benut worden, terwijl daar wel behoefte aan is. Daarom is het wenselijk ook de resterende zes parkeervakken te reserver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Parkweg 2 zes extra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3 september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45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Park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230410 / 02430000796251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Parkweg 2</meta:user-defined>
    <meta:user-defined meta:name="DCTERMS.W3CDTF/DCTERMS.available">2025-09-25</meta:user-defined>
    <meta:user-defined meta:name="OVERHEIDop.externeBijlage">Tekening|exb-2025-34570</meta:user-defined>
    <meta:user-defined meta:name="DCTERMS.W3CDTF/OVERHEIDop.jaargang">2025</meta:user-defined>
    <meta:user-defined meta:name="OVERHEIDop.publicationIssue">414591</meta:user-defined>
    <meta:user-defined meta:name="OVERHEIDop.GmbID/DC.identifier">gmb-2025-414591</meta:user-defined>
    <meta:user-defined meta:name="OVERHEIDop.versieInformatie"/>
  </office:meta>
</office:document-meta>
</file>