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Slipjacht Vorden e.o. op 1 november 2025 aan de Horsterkamp 8, 7251AZ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2 september 2025 een evenementenmelding ontvangen. De melding gaat over het organiseren van Slipjacht Vorden e.o. op 1 november 2025 aan de Horsterkamp 8, 7251AZ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46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1459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9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9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3467</meta:user-defined>
    <meta:user-defined meta:name="DCTERMS.abstract">Betreft: evenementenmelding op locatie de Horsterkamp 8, 7251AZ Vo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voor het organiseren van Slipjacht Vorden e.o. op 1 november 2025 aan de Horsterkamp 8, 7251AZ Vord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590</meta:user-defined>
    <meta:user-defined meta:name="OVERHEIDop.GmbID/DC.identifier">gmb-2025-414590</meta:user-defined>
    <meta:user-defined meta:name="OVERHEIDop.versieInformatie"/>
  </office:meta>
</office:document-meta>
</file>