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ûs 1, 8493 LT Terherne: melding melding brandveilig gebruik. (Z.865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is een melding binnengekomen voor deze locatie. Het gaat om het melding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45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865048</meta:user-defined>
    <dc:language>nl</dc:language>
    <meta:user-defined meta:name="OVERHEIDop.locatietype/OVERHEIDop.gebiedsmarkering">Punt</meta:user-defined>
    <meta:user-defined meta:name="DC.title">Slûs 1, 8493 LT Terherne: melding melding brandveilig gebruik. (Z.865048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83</meta:user-defined>
    <meta:user-defined meta:name="OVERHEIDop.GmbID/DC.identifier">gmb-2025-414583</meta:user-defined>
    <meta:user-defined meta:name="OVERHEIDop.versieInformatie"/>
  </office:meta>
</office:document-meta>
</file>