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structureren van de Lichtenberg op het perceel Utrechtseweg 293, 3818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ructureren van de Lichtenberg op het perceel Utrechtseweg 293, 3818 EH Amersfoort</text:span>
          </text:p>
            <text:p text:style-name="common-al">De Gemeente Amersfoort heeft op 18-07-2025 een aanvraag voor een omgevingsvergunning ontvangen voor het herstructureren van de Lichtenberg op het perceel Utrechtseweg 293, 3818 EH Amersfoort, met kenmerk CLZ-000272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5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7235</meta:user-defined>
    <dc:language>nl</dc:language>
    <meta:user-defined meta:name="OVERHEIDop.locatietype/OVERHEIDop.gebiedsmarkering">Punt</meta:user-defined>
    <meta:user-defined meta:name="DC.title">Ontvangen aanvraag omgevingsvergunning voor het herstructureren van de Lichtenberg op het perceel Utrechtseweg 293, 3818 EH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80</meta:user-defined>
    <meta:user-defined meta:name="OVERHEIDop.GmbID/DC.identifier">gmb-2025-414580</meta:user-defined>
    <meta:user-defined meta:name="OVERHEIDop.versieInformatie"/>
  </office:meta>
</office:document-meta>
</file>