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V De Pintewippers op locatie [MHZ00G00470] Maarheeze G 470 .</text:p>
            <text:p text:style-name="common-al">Het besluit is geregistreerd onder dossiernummer <text:span text:style-name="nadrukvet">179686</text:span> en is genomen op 29-01-2025.</text:p>
            <text:p text:style-name="common-al">Indien u belanghebbende kunt u bezwaar maken tegen dit besluit.</text:p>
            <text:p text:style-name="common-al">De termijn voor het indienen van een bezwaar start op 30-01-2025 en duurt 6 weken (tot en met 12-03-2025). Indien u de stukken tijdens deze termijn op het gemeentehuis wilt komen inzien, dan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4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9686</meta:user-defined>
    <meta:user-defined meta:name="DCTERMS.abstract">CV De Pintewippers - evenementenvergunning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58</meta:user-defined>
    <meta:user-defined meta:name="OVERHEIDop.GmbID/DC.identifier">gmb-2025-41458</meta:user-defined>
    <meta:user-defined meta:name="OVERHEIDop.versieInformatie"/>
  </office:meta>
</office:document-meta>
</file>