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Streetwise ANWB Octowijs Oude Beekbergerweg Apeldoorn d.d. 12 november 2025</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19 september 2025</text:p>
            <text:p text:style-name="common-al">Omschrijving: Streetwise ANWB Octowijs</text:p>
            <text:p text:style-name="common-al">Locatie: Oude Beekbergerweg 14, 7331 HL Apeldoorn</text:p>
            <text:p text:style-name="common-al">Zaaknummer: 02005910768</text:p>
            <text:p text:style-name="common-al">Datum evenement: 12 november 2025</text:p>
            <text:p text:style-name="last-al">Tijdstip evenement: 08.30 tot 12.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14578</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578</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578</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910768</meta:user-defined>
    <dc:language>nl</dc:language>
    <meta:user-defined meta:name="OVERHEIDop.locatietype/OVERHEIDop.gebiedsmarkering">Punt</meta:user-defined>
    <meta:user-defined meta:name="DC.title">Aanvraag evenementenvergunning Streetwise ANWB Octowijs Oude Beekbergerweg Apeldoorn d.d. 12 november 2025</meta:user-defined>
    <meta:user-defined meta:name="DCTERMS.W3CDTF/DCTERMS.available">2025-09-25</meta:user-defined>
    <meta:user-defined meta:name="DCTERMS.W3CDTF/OVERHEIDop.jaargang">2025</meta:user-defined>
    <meta:user-defined meta:name="OVERHEIDop.publicationIssue">414578</meta:user-defined>
    <meta:user-defined meta:name="OVERHEIDop.GmbID/DC.identifier">gmb-2025-414578</meta:user-defined>
    <meta:user-defined meta:name="OVERHEIDop.versieInformatie"/>
  </office:meta>
</office:document-meta>
</file>