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Ontvangen aanvraag omgevingsvergunning, realiseren bijgebouw, Spiekerbrink 28 8034RB Zwolle [Zaaknummer 0193ESUITE1528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9-2025</text:p>
            <text:p text:style-name="common-al">
            <text:span text:style-name="nadrukvet">Locatie:</text:span> Spiekerbrink 28 8034RB Zwolle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0193ESUITE1528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28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45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8372025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Ontvangen aanvraag omgevingsvergunning, realiseren bijgebouw, Spiekerbrink 28 8034RB Zwolle [Zaaknummer 0193ESUITE1528372025]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68</meta:user-defined>
    <meta:user-defined meta:name="OVERHEIDop.GmbID/DC.identifier">gmb-2025-414568</meta:user-defined>
    <meta:user-defined meta:name="OVERHEIDop.versieInformatie"/>
  </office:meta>
</office:document-meta>
</file>