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meerdere bomen , Nijmeegseweg (sectie A 6076 en sectie A 6071) te Venlo en Lingsforterweg (sectie A 6250)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Nijmeegseweg (sectie A 6076 en sectie A 6071) te Venlo en Lingsforterweg (sectie A 6250) te Arcen</text:span>
          </text:p>
            <text:p text:style-name="common-al">Voor het kappen van meerdere bomen </text:p>
            <text:p text:style-name="common-al">Ontvangen op 16 september 2025</text:p>
            <text:p text:style-name="common-al">Kenmerk Z2025-03723</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456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6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6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3723</meta:user-defined>
    <meta:user-defined meta:name="DCTERMS.abstract">Betreft: Aanvraag op locatie Nijmeegseweg (sectie A 6076 en sectie A 6071) te Venlo en Lingsforterweg (sectie A 6250) te Arcen</meta:user-defined>
    <dc:language>nl</dc:language>
    <meta:user-defined meta:name="OVERHEIDop.locatietype/OVERHEIDop.gebiedsmarkering">Vlak</meta:user-defined>
    <meta:user-defined meta:name="OVERHEIDop.locatietype/OVERHEIDop.gebiedsmarkering">Vlak</meta:user-defined>
    <meta:user-defined meta:name="DC.title">Aanvraag vergunning voor het kappen van meerdere bomen , Nijmeegseweg (sectie A 6076 en sectie A 6071) te Venlo en Lingsforterweg (sectie A 6250) te Arcen</meta:user-defined>
    <meta:user-defined meta:name="DCTERMS.W3CDTF/DCTERMS.available">2025-09-25</meta:user-defined>
    <meta:user-defined meta:name="DCTERMS.W3CDTF/OVERHEIDop.jaargang">2025</meta:user-defined>
    <meta:user-defined meta:name="OVERHEIDop.publicationIssue">414564</meta:user-defined>
    <meta:user-defined meta:name="OVERHEIDop.GmbID/DC.identifier">gmb-2025-414564</meta:user-defined>
    <meta:user-defined meta:name="OVERHEIDop.versieInformatie"/>
  </office:meta>
</office:document-meta>
</file>