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Olivier van Noortlaan 120 tot en met 120E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Olivier van Noortlaan 120 tm 120E (18-9-2025 – doc 958775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456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6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6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Olivier van Noortlaan 120 tot en met 120E te Vlaardingen</meta:user-defined>
    <meta:user-defined meta:name="DCTERMS.W3CDTF/DCTERMS.available">2025-09-25</meta:user-defined>
    <meta:user-defined meta:name="DCTERMS.W3CDTF/OVERHEIDop.jaargang">2025</meta:user-defined>
    <meta:user-defined meta:name="OVERHEIDop.externeBijlage">958750|exb-2025-34568</meta:user-defined>
    <meta:user-defined meta:name="OVERHEIDop.publicationIssue">414563</meta:user-defined>
    <meta:user-defined meta:name="OVERHEIDop.GmbID/DC.identifier">gmb-2025-414563</meta:user-defined>
    <meta:user-defined meta:name="OVERHEIDop.versieInformatie"/>
  </office:meta>
</office:document-meta>
</file>