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nabij Hardenbergerweg 190: schenken zwak-alcoholhoudende dranken tijdens Jubileumfeest CV De Klipp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nabij Hardenbergerweg 190 </text:p>
            <text:p text:style-name="common-al">
            <text:span text:style-name="nadrukvet">Wat: </text:span>het schenken van zwak-alcoholhoudende dranken tijdens Jubileumfeest CV De Klippels</text:p>
            <text:p text:style-name="common-al">
            <text:span text:style-name="nadrukvet">Wanneer:</text:span> 15-11-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45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99</meta:user-defined>
    <meta:user-defined meta:name="DCTERMS.abstract">ontheffing alcoholwet art. 35 Jubileumfeest CV De Klippels</meta:user-defined>
    <dc:language>nl</dc:language>
    <meta:user-defined meta:name="OVERHEIDop.locatietype/OVERHEIDop.gebiedsmarkering">Punt</meta:user-defined>
    <meta:user-defined meta:name="DC.title">Gemeente Tubbergen - Ingekomen aanvraag, Langeveen, nabij Hardenbergerweg 190: schenken zwak-alcoholhoudende dranken tijdens Jubileumfeest CV De Klippels</meta:user-defined>
    <meta:user-defined meta:name="DCTERMS.W3CDTF/DCTERMS.available">2025-09-30</meta:user-defined>
    <meta:user-defined meta:name="DCTERMS.W3CDTF/OVERHEIDop.jaargang">2025</meta:user-defined>
    <meta:user-defined meta:name="OVERHEIDop.publicationIssue">414561</meta:user-defined>
    <meta:user-defined meta:name="OVERHEIDop.GmbID/DC.identifier">gmb-2025-414561</meta:user-defined>
    <meta:user-defined meta:name="OVERHEIDop.versieInformatie"/>
  </office:meta>
</office:document-meta>
</file>