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en aanbouw maken aan de zijkant van het huis , Judith Leysterplein 53, 5122 K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1-2025 een aanvraag omgevingsvergunning hebben ontvangen voor een aanbouw maken aan de zijkant van het huis  op het adres Judith Leysterplein 53, 5122 KG Rijen (11007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75</meta:user-defined>
    <dc:language>nl</dc:language>
    <meta:user-defined meta:name="OVERHEIDop.locatietype/OVERHEIDop.gebiedsmarkering">Punt</meta:user-defined>
    <meta:user-defined meta:name="DC.title">Ingekomen aanvraag omgevingsvergunning, een aanbouw maken aan de zijkant van het huis , Judith Leysterplein 53, 5122 KG Rij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56</meta:user-defined>
    <meta:user-defined meta:name="OVERHEIDop.GmbID/DC.identifier">gmb-2025-41456</meta:user-defined>
    <meta:user-defined meta:name="OVERHEIDop.versieInformatie"/>
  </office:meta>
</office:document-meta>
</file>