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oekelterweg 3, 8392TT Bo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5 een besluit genomen op de aanvraag met zaaknummer Z2025-00003775 voor een Omgevingsvergunning op de locatie Boekelterweg 3, 8392TT Boijl. De vergunning is verleend. Het besluit betreft:</text:p>
            <text:p text:style-name="common-al">bouw van een woning en verplaatsen/vergroten schuur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november 2025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4 november 2025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37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1455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5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5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77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Boekelterweg 3, 8392TT Boijl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554</meta:user-defined>
    <meta:user-defined meta:name="OVERHEIDop.GmbID/DC.identifier">gmb-2025-414554</meta:user-defined>
    <meta:user-defined meta:name="OVERHEIDop.versieInformatie"/>
  </office:meta>
</office:document-meta>
</file>