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Crayenesterlaan 16 2012TK Haarlem, 0392-2025-0063667, het realiseren van een vrijstaande woning met aanbouw, verzonden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455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3667</meta:user-defined>
    <meta:user-defined meta:name="DCTERMS.abstract">het realiseren van een vrijstaande woning met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Crayenesterlaan 16 2012TK Haarlem, 0392-2025-0063667, het realiseren van een vrijstaande woning met aanbouw, verzonden 23-09-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51</meta:user-defined>
    <meta:user-defined meta:name="OVERHEIDop.GmbID/DC.identifier">gmb-2025-414551</meta:user-defined>
    <meta:user-defined meta:name="OVERHEIDop.versieInformatie"/>
  </office:meta>
</office:document-meta>
</file>