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êftswâl 16, 9036 LN Menaam, Grêftswâl 18 A, 9036 LN Menaam, Grêftswâl 14, 9036 LN Menaam, Grêftswâl 18, 9036 L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1551 voor een omgevingsvergunning op locatie Grêftswâl 16, 9036 LN Menaam, Grêftswâl 18 A, 9036 LN Menaam, Grêftswâl 14, 9036 LN Menaam, Grêftswâl 18, 9036 LN Menaam. De vergunning is verleend. Het besluit betreft het onderhoud van daken en verduurzamen van woningen. </text:p>
            <text:p text:style-name="common-al"/>
            <text:p text:style-name="common-al">Het besluit is verzonden op 23-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5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1551</meta:user-defined>
    <meta:user-defined meta:name="DCTERMS.abstract">Verleende omgevingsvergunning voor het onderhoud van daken en verduurzamen van woningen op locatie Grêftswâl 16, 9036 LN Menaam, Grêftswâl 18 A, 9036 LN Menaam, Grêftswâl 14, 9036 LN Menaam, Grêftswâl 18, 9036 LN Men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Grêftswâl 16, 9036 LN Menaam, Grêftswâl 18 A, 9036 LN Menaam, Grêftswâl 14, 9036 LN Menaam, Grêftswâl 18, 9036 LN Menaam</meta:user-defined>
    <meta:user-defined meta:name="DCTERMS.W3CDTF/DCTERMS.available">2025-09-25</meta:user-defined>
    <meta:user-defined meta:name="DCTERMS.W3CDTF/OVERHEIDop.jaargang">2025</meta:user-defined>
    <meta:user-defined meta:name="OVERHEIDop.publicationIssue">414549</meta:user-defined>
    <meta:user-defined meta:name="OVERHEIDop.GmbID/DC.identifier">gmb-2025-414549</meta:user-defined>
    <meta:user-defined meta:name="OVERHEIDop.versieInformatie"/>
  </office:meta>
</office:document-meta>
</file>