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Van Itersonlaan/Horizon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bouwen van 22 woningen, aan de Van Itersonlaan/Horizonstraat ongenummerd te Brunssum. </text:p>
            <text:p text:style-name="common-al">Dossiernummer: 20259535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8-9-2025. De gemeente neemt daarover waarschijnlijk 1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1454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95351</meta:user-defined>
    <dc:language>nl</dc:language>
    <meta:user-defined meta:name="OVERHEIDop.locatietype/OVERHEIDop.gebiedsmarkering">Weg</meta:user-defined>
    <meta:user-defined meta:name="DC.title">Aanvraag vergunning voor een omgevingsplanactiviteit bouwen, Van Itersonlaan/Horizonstraat, Brunssu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4547</meta:user-defined>
    <meta:user-defined meta:name="OVERHEIDop.GmbID/DC.identifier">gmb-2025-414547</meta:user-defined>
    <meta:user-defined meta:name="OVERHEIDop.versieInformatie"/>
  </office:meta>
</office:document-meta>
</file>