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Koningin Wilhelminahaven ZZ 3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Alcoholwet, vergunning heeft verleend voor:</text:p>
            <text:p text:style-name="common-al">Naam horecabedrijf:  ’t Prikkewater Packhuys Partycentrum</text:p>
            <text:p text:style-name="common-al">Adres: Koningin Wilhelminahaven ZZ3</text:p>
            <text:p text:style-name="common-al">Verzonden:  19 september 2025</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Bijzondere Wetten,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454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4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4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Koningin Wilhelminahaven ZZ 3 te Vlaardingen</meta:user-defined>
    <meta:user-defined meta:name="DCTERMS.W3CDTF/DCTERMS.available">2025-09-25</meta:user-defined>
    <meta:user-defined meta:name="DCTERMS.W3CDTF/OVERHEIDop.jaargang">2025</meta:user-defined>
    <meta:user-defined meta:name="OVERHEIDop.publicationIssue">414544</meta:user-defined>
    <meta:user-defined meta:name="OVERHEIDop.GmbID/DC.identifier">gmb-2025-414544</meta:user-defined>
    <meta:user-defined meta:name="OVERHEIDop.versieInformatie"/>
  </office:meta>
</office:document-meta>
</file>