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van de vergunning voor oprichten van een bedrijfsgebouw met kantoorruimte, Heierkerkweg 8A, 5928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kerkweg 8A, 5928RM Venlo</text:span>
          </text:p>
            <text:p text:style-name="common-al">Voor het gewijzigd uitvoeren van de vergunning voor oprichten van een bedrijfsgebouw met kantoorruimte</text:p>
            <text:p text:style-name="common-al">Ontvangen op 15 september 2025</text:p>
            <text:p text:style-name="common-al">Kenmerk Z2025-0370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54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03</meta:user-defined>
    <meta:user-defined meta:name="DCTERMS.abstract">Betreft: Aanvraag op locatie Heierkerkweg 8A, 5928RM Venlo</meta:user-defined>
    <dc:language>nl</dc:language>
    <meta:user-defined meta:name="OVERHEIDop.locatietype/OVERHEIDop.gebiedsmarkering">Vlak</meta:user-defined>
    <meta:user-defined meta:name="DC.title">Aanvraag vergunning voor het gewijzigd uitvoeren van de vergunning voor oprichten van een bedrijfsgebouw met kantoorruimte, Heierkerkweg 8A, 5928RM Venlo</meta:user-defined>
    <meta:user-defined meta:name="DCTERMS.W3CDTF/DCTERMS.available">2025-09-25</meta:user-defined>
    <meta:user-defined meta:name="DCTERMS.W3CDTF/OVERHEIDop.jaargang">2025</meta:user-defined>
    <meta:user-defined meta:name="OVERHEIDop.publicationIssue">414543</meta:user-defined>
    <meta:user-defined meta:name="OVERHEIDop.GmbID/DC.identifier">gmb-2025-414543</meta:user-defined>
    <meta:user-defined meta:name="OVERHEIDop.versieInformatie"/>
  </office:meta>
</office:document-meta>
</file>