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riehoeksborden, 30 oktober t/m 9 november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riehoeksborden, 30 oktober t/m 9 november 2025 te Winterswijk</text:span>
          </text:p>
            <text:p text:style-name="common-al">De gemeente Winterswijk heeft op 23 september 2025 een vergunning verleend. De gemeente Winterswijk geeft hiermee toestemming voor het plaatsen van 25 driehoeksborden in de periode van 30 oktober t/m 9 november 202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5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50</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driehoeksborden, 30 oktober t/m 9 november 2025, Winterswijk</meta:user-defined>
    <meta:user-defined meta:name="DCTERMS.W3CDTF/DCTERMS.available">2025-09-25</meta:user-defined>
    <meta:user-defined meta:name="DCTERMS.W3CDTF/OVERHEIDop.jaargang">2025</meta:user-defined>
    <meta:user-defined meta:name="OVERHEIDop.publicationIssue">414540</meta:user-defined>
    <meta:user-defined meta:name="OVERHEIDop.GmbID/DC.identifier">gmb-2025-414540</meta:user-defined>
    <meta:user-defined meta:name="OVERHEIDop.versieInformatie"/>
  </office:meta>
</office:document-meta>
</file>