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9-2025 hebben wij een aanvraag reguliere omgevingsvergunning voor het kappen van een den op het adres Schoolstraat 84 7471WZ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9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452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19447</meta:user-defined>
    <meta:user-defined meta:name="DCTERMS.abstract">het kappen van een 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09-2025 hebben wij een aanvraag reguliere omgevingsvergunning voor het kappen van een den op het adres Schoolstraat 84 7471WZ Goor ontvangen.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29</meta:user-defined>
    <meta:user-defined meta:name="OVERHEIDop.GmbID/DC.identifier">gmb-2025-414529</meta:user-defined>
    <meta:user-defined meta:name="OVERHEIDop.versieInformatie"/>
  </office:meta>
</office:document-meta>
</file>