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Baanwegsekade 34, 2771RZ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5 een aanvraag ontvangen om (gewijzigde) maatwerkvoorschriften vast te stellen op de locatie Baanwegsekade 34, 2771RZ Boskoop. De aanvraag is geregistreerd onder kenmerk 2025-00020762.</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452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2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2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0762</meta:user-defined>
    <meta:user-defined meta:name="DCTERMS.abstract">Aanvraag vaststellen maatwerkvoorschriften milieu </meta:user-defined>
    <dc:language>nl</dc:language>
    <meta:user-defined meta:name="OVERHEIDop.locatietype/OVERHEIDop.gebiedsmarkering">Vlak</meta:user-defined>
    <meta:user-defined meta:name="DC.title">Aanvraag vaststellen maatwerkvoorschriften milieu Baanwegsekade 34, 2771RZ Boskoop</meta:user-defined>
    <meta:user-defined meta:name="DCTERMS.W3CDTF/DCTERMS.available">2025-09-25</meta:user-defined>
    <meta:user-defined meta:name="DCTERMS.W3CDTF/OVERHEIDop.jaargang">2025</meta:user-defined>
    <meta:user-defined meta:name="OVERHEIDop.publicationIssue">414526</meta:user-defined>
    <meta:user-defined meta:name="OVERHEIDop.GmbID/DC.identifier">gmb-2025-414526</meta:user-defined>
    <meta:user-defined meta:name="OVERHEIDop.versieInformatie"/>
  </office:meta>
</office:document-meta>
</file>