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voor een Buitenplanse Omgevingsplan Activiteit aan de    Dorpsstraat 53a te Woensdrecht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53a, 4634 TN in Woensdrecht</text:p>
            <text:p text:style-name="common-al">
            
          </text:p>
            <text:p text:style-name="common-al">Beschrijving: Realisatie van 8 zorgappartementen in een bestaand gebouw</text:p>
            <text:p text:style-name="common-al">
            
          </text:p>
            <text:p text:style-name="common-al">Ontvangen op: 18-09-2025</text:p>
            <text:p text:style-name="common-al">
            
          </text:p>
            <text:p text:style-name="last-al">Hoogerheide, 2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45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02</meta:user-defined>
    <meta:user-defined meta:name="DCTERMS.abstract">De gemeente Woensdrecht heeft een Buitenplanse Omgevingsplan Activiteit aanvraag ontvangen voor de realisatie van 8 zorg appartementen in het een bestaand gebouw gelegen aan de Dorpstraat 53a te Woensdrecht.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23</meta:user-defined>
    <meta:user-defined meta:name="OVERHEIDop.GmbID/DC.identifier">gmb-2025-414523</meta:user-defined>
    <meta:user-defined meta:name="OVERHEIDop.versieInformatie"/>
  </office:meta>
</office:document-meta>
</file>