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19 bomen t.b.v. herinrichting Middenmolenlaan  Middenmolenlaan tussen Voorwilenseweg en Poldermolen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heeft de Omgevingsdienst Midden-Holland (ODMH) namens gemeente Gouda besloten om de beslistermijn van de aanvraag met kenmerk 2025-00016705 voor het vellen van 19 bomen t.b.v. herinrichting Middenmolenlaan op de locatie  Middenmolenlaan tussen Voorwilenseweg en Poldermolendreef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145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670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van 19 bomen t.b.v. herinrichting Middenmolenlaan  Middenmolenlaan tussen Voorwilenseweg en Poldermolendreef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20</meta:user-defined>
    <meta:user-defined meta:name="OVERHEIDop.GmbID/DC.identifier">gmb-2025-414520</meta:user-defined>
    <meta:user-defined meta:name="OVERHEIDop.versieInformatie"/>
  </office:meta>
</office:document-meta>
</file>