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tijdelijk gebruik gemeentegrond voor plaatsen van 2 container aan Merelstraat 16, 4901 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erelstraat 16 tijdelijk gebruik gemeentegrond voor plaatsen van 2 container (1063490 verzonden 29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34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4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490</meta:user-defined>
    <meta:user-defined meta:name="DCTERMS.abstract">Toestemming voor  tijdelijk gebruik gemeentegrond voor plaatsen van 2 container aan Merelstraat 16, 4901 BH Oosterhout</meta:user-defined>
    <dc:language>nl</dc:language>
    <meta:user-defined meta:name="OVERHEIDop.locatietype/OVERHEIDop.gebiedsmarkering">Punt</meta:user-defined>
    <meta:user-defined meta:name="DC.title">Toestemming voor  tijdelijk gebruik gemeentegrond voor plaatsen van 2 container aan Merelstraat 16, 4901 BH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1451</meta:user-defined>
    <meta:user-defined meta:name="OVERHEIDop.GmbID/DC.identifier">gmb-2025-41451</meta:user-defined>
    <meta:user-defined meta:name="OVERHEIDop.versieInformatie"/>
  </office:meta>
</office:document-meta>
</file>