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g Schepengraaf 37 Ospel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g Schepengraaf 37 Ospel’ op 9 september 2025 door de gemeenteraad is vastgesteld. Vanaf 26 september 2025 tot en met 7 november 2025 ligt het omgevingsplan ter inzage. </text:p>
            <text:p text:style-name="common-al">
            <text:span text:style-name="nadrukvet">Het plan</text:span>
          </text:p>
            <text:p text:style-name="common-al">De ontwikkeling betreft het wijzigen van de bestemming ‘Agrarisch’ met functieaanduidingen ‘intensieve veehouderij’ en ‘bedrijfswoning’ naar een locatie met enkel een woonfunctie aan de Schepengraaf 37 te Ospel. De gronden waarop dit omgevingsplan betrekking heeft zijn kadastraal bekend als gemeente Nederweert, sectie N, nummers 1204 en 1295. Het planidentificatiekenmerk is NL.IMRO.0946.TAMHfd22gSchepgf37-VA01.</text:p>
            <text:p text:style-name="common-al">
            <text:span text:style-name="nadrukvet">De procedure</text:span>
          </text:p>
            <text:p text:style-name="common-al">Om de planologisch wijziging van het Omgevingsplan gemeente Nederweert mogelijk te maken is gebruikt gemaakt van een tijdelijke alternatieve maatregel (TAM). Dit betekent dat er een juridisch hoofdstuk is toegevoegd aan het omgevingsplan, het ‘TAM-omgevingsplan Hoofdstuk 22g’. Het plan is voorbereid met de uitgebreide voorbereidingsprocedure. Tegen het ontwerp zijn geen zienswijzen ingekomen. De gemeenteraad heeft het plan in de vergadering van 9 september 2025, ongewijzigd ten opzichte van het ontwerp, vastgesteld.</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Rechtsbeschermingsmogelijkheden</text:span>
          </text:p>
            <text:p text:style-name="common-al">Het indienen van schriftelijk beroep is mogelijk vanaf de dag na terinzagelegging tot en met 7 november 2025 bij de Afdeling Bestuursrechtspraak van de Raad van State, adres Postbus 20019, 2500 EA Den Haag. Geen beroep kan worden ingesteld door een niet-belanghebbende aan wie redelijkerwijs kan worden verweten dat hij geen zienswijze naar voor heeft gebracht tegen het ontwerp. U kunt ook een voorlopige voorziening bij de voorzitter van bovengenoemde Afdeling vragen. </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 </text:p>
            <text:p text:style-name="common-al">
            <text:span text:style-name="nadrukvet">Meer informatie</text:span>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5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Nederweer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45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gSchepgf37-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g Schepengraaf 37 Ospel vastgesteld</meta:user-defined>
    <meta:user-defined meta:name="DCTERMS.W3CDTF/DCTERMS.available">2025-09-25</meta:user-defined>
    <meta:user-defined meta:name="DCTERMS.W3CDTF/OVERHEIDop.jaargang">2025</meta:user-defined>
    <meta:user-defined meta:name="OVERHEIDop.publicationIssue">414505</meta:user-defined>
    <meta:user-defined meta:name="OVERHEIDop.GmbID/DC.identifier">gmb-2025-414505</meta:user-defined>
    <meta:user-defined meta:name="OVERHEIDop.versieInformatie"/>
  </office:meta>
</office:document-meta>
</file>