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procedure - Aanvraag omgevingsvergunning Goirle (GLE01) B 7088</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op 22-09-2025 een aanvraag voor een uitgebreide omgevingsvergunning ontvangen. De vergunning is aangevraagd voor wonen op tijdelijke locatie Goirle op het perceel Verzoeklocatie 2025092201092, Goirle (GLE01) B 7088.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03-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414500</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500</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500</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6420</meta:user-defined>
    <dc:language>nl</dc:language>
    <meta:user-defined meta:name="OVERHEIDop.locatietype/OVERHEIDop.gebiedsmarkering">Perceel</meta:user-defined>
    <meta:user-defined meta:name="OVERHEIDop.locatietype/OVERHEIDop.gebiedsmarkering">Vlak</meta:user-defined>
    <meta:user-defined meta:name="DC.title">Uitgebreide procedure - Aanvraag omgevingsvergunning Goirle (GLE01) B 7088</meta:user-defined>
    <meta:user-defined meta:name="DCTERMS.W3CDTF/DCTERMS.available">2025-09-25</meta:user-defined>
    <meta:user-defined meta:name="DCTERMS.W3CDTF/OVERHEIDop.jaargang">2025</meta:user-defined>
    <meta:user-defined meta:name="OVERHEIDop.publicationIssue">414500</meta:user-defined>
    <meta:user-defined meta:name="OVERHEIDop.GmbID/DC.identifier">gmb-2025-414500</meta:user-defined>
    <meta:user-defined meta:name="OVERHEIDop.versieInformatie"/>
  </office:meta>
</office:document-meta>
</file>