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vergunning, Parktheater Eindhoven ; ontheffing sluitingsuur (verlaatje) d.d. 23-02-2025, Theaterpad 1 5615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954 </text:p>
            <text:p text:style-name="common-al"> Omschrijving: Horecavergunning, Parktheater Eindhoven ; ontheffing sluitingsuur (verlaatje) d.d. 23-02-2025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2-01-2025 </text:p>
            <text:p text:style-name="common-al"> Heeft u direct belang bij deze beslissing? Dan kunt u binnen zes weken, na 02-0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954</meta:user-defined>
    <meta:user-defined meta:name="DCTERMS.abstract">Horecavergunning, Parktheater Eindhoven ; ontheffing sluitingsuur (verlaatje) d.d. 23-02-2025</meta:user-defined>
    <dc:language>nl</dc:language>
    <meta:user-defined meta:name="OVERHEIDop.locatietype/OVERHEIDop.gebiedsmarkering">Punt</meta:user-defined>
    <meta:user-defined meta:name="DC.title">Besluit: Horecavergunning, Parktheater Eindhoven ; ontheffing sluitingsuur (verlaatje) d.d. 23-02-2025, Theaterpad 1 5615EN Eindhov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45</meta:user-defined>
    <meta:user-defined meta:name="OVERHEIDop.GmbID/DC.identifier">gmb-2025-4145</meta:user-defined>
    <meta:user-defined meta:name="OVERHEIDop.versieInformatie"/>
  </office:meta>
</office:document-meta>
</file>