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spoorwerkzaamheden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2794 voor een ontheffing geluidhinder voor spoorwerkzaamheden van 7 t/m 10 november 2025 op de locatie spoor gemeente Rijssen-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nov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4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94</meta:user-defined>
    <meta:user-defined meta:name="DCTERMS.abstract">spoor gemeente Rijssen Holten, een ontheffing geluidhinder voor spoorwerkzaamheden van 7 t/m 10 nov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ntheffing geluidhinder spoorwerkzaamheden gemeente Rijssen-Holten</meta:user-defined>
    <meta:user-defined meta:name="DCTERMS.W3CDTF/DCTERMS.available">2025-10-01</meta:user-defined>
    <meta:user-defined meta:name="DCTERMS.W3CDTF/OVERHEIDop.jaargang">2025</meta:user-defined>
    <meta:user-defined meta:name="OVERHEIDop.publicationIssue">414498</meta:user-defined>
    <meta:user-defined meta:name="OVERHEIDop.GmbID/DC.identifier">gmb-2025-414498</meta:user-defined>
    <meta:user-defined meta:name="OVERHEIDop.versieInformatie"/>
  </office:meta>
</office:document-meta>
</file>