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entvergunning voor het huis-aan-huis informeren over Fihuma Isolatie op de locatie Binnen de gemeente Alblasserdam zaaknummer 9003Z-25-469739</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gemeente geeft hiermee toestemming voor ventvergunning voor het huis-aan-huis informeren over Fihuma Isolatie op de locatie Binnen de gemeente Alblasserdam.</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414497</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7</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497</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entvergunning voor het huis-aan-huis informeren over Fihuma Isolatie op de locatie Binnen de gemeente Alblasserdam zaaknummer 9003Z-25-469739</meta:user-defined>
    <meta:user-defined meta:name="DCTERMS.W3CDTF/DCTERMS.available">2025-09-25</meta:user-defined>
    <meta:user-defined meta:name="DCTERMS.W3CDTF/OVERHEIDop.jaargang">2025</meta:user-defined>
    <meta:user-defined meta:name="OVERHEIDop.publicationIssue">414497</meta:user-defined>
    <meta:user-defined meta:name="OVERHEIDop.GmbID/DC.identifier">gmb-2025-414497</meta:user-defined>
    <meta:user-defined meta:name="OVERHEIDop.versieInformatie"/>
  </office:meta>
</office:document-meta>
</file>