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ieuwe Haven t.h.v. nummer 109A en Warande t.h.v. nummer 115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Nieuwe Haven t.h.v. nummer 109A en Warande t.h.v. nummer 115 te Schiedam. De melding is gedaan op grond van het Besluit activiteiten leefomgeving (Bal) en/of Omgevingsplan. De melding is behandeld onder zaaknummer 3999905.</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21418" xlink:type="simple">https://loket.dcmr.nl/mozard/!suite92.scherm1007?mObj=9921418</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5 september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44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99905</meta:user-defined>
    <meta:user-defined meta:name="DCTERMS.abstract">B&amp;W hebben melding ontvangen voor graven in bodem met kwaliteit boven interventiewaarde op locatie Nieuwe Haven thv 109A en Warande thv 115 te Schiedam</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Nieuwe Haven t.h.v. nummer 109A en Warande t.h.v. nummer 115 te Schiedam</meta:user-defined>
    <meta:user-defined meta:name="DCTERMS.W3CDTF/DCTERMS.available">2025-09-25</meta:user-defined>
    <meta:user-defined meta:name="DCTERMS.W3CDTF/OVERHEIDop.jaargang">2025</meta:user-defined>
    <meta:user-defined meta:name="OVERHEIDop.publicationIssue">414494</meta:user-defined>
    <meta:user-defined meta:name="OVERHEIDop.GmbID/DC.identifier">gmb-2025-414494</meta:user-defined>
    <meta:user-defined meta:name="OVERHEIDop.versieInformatie"/>
  </office:meta>
</office:document-meta>
</file>