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een buddy run op 19 en 20 september 2025 op de locatie Schenkeldijk 1 te Dordrecht zaaknummer 9003Z-25-46748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geeft hiermee toestemming voor het organiseren van een buddy run op 19 en 20 september 2025 op de locatie Schenkeldijk 1 te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14488</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488</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488</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organiseren van een buddy run op 19 en 20 september 2025 op de locatie Schenkeldijk 1 te Dordrecht zaaknummer 9003Z-25-467480</meta:user-defined>
    <meta:user-defined meta:name="DCTERMS.W3CDTF/DCTERMS.available">2025-09-25</meta:user-defined>
    <meta:user-defined meta:name="DCTERMS.W3CDTF/OVERHEIDop.jaargang">2025</meta:user-defined>
    <meta:user-defined meta:name="OVERHEIDop.publicationIssue">414488</meta:user-defined>
    <meta:user-defined meta:name="OVERHEIDop.GmbID/DC.identifier">gmb-2025-414488</meta:user-defined>
    <meta:user-defined meta:name="OVERHEIDop.versieInformatie"/>
  </office:meta>
</office:document-meta>
</file>