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voeren van renovatie werkzaamheden aan het rijksmonument op de locatie Voorstraat 241 te Dordrecht zaaknummer 9003Z-25-466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uitvoeren van renovatie werkzaamheden aan het rijksmonument op de locatie Voorstraat 24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4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voeren van renovatie werkzaamheden aan het rijksmonument op de locatie Voorstraat 241 te Dordrecht zaaknummer 9003Z-25-466491</meta:user-defined>
    <meta:user-defined meta:name="DCTERMS.W3CDTF/DCTERMS.available">2025-09-25</meta:user-defined>
    <meta:user-defined meta:name="DCTERMS.W3CDTF/OVERHEIDop.jaargang">2025</meta:user-defined>
    <meta:user-defined meta:name="OVERHEIDop.publicationIssue">414484</meta:user-defined>
    <meta:user-defined meta:name="OVERHEIDop.GmbID/DC.identifier">gmb-2025-414484</meta:user-defined>
    <meta:user-defined meta:name="OVERHEIDop.versieInformatie"/>
  </office:meta>
</office:document-meta>
</file>