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phialaan 4, 2514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witte paardenkastanje (stamomtrek 250 cm), staande naast het perceel </text:p>
            <text:p text:style-name="common-al"/>
            <text:p text:style-name="common-al">Ons kenmerk: VTH2025-362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phialaan 4, 2514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448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238</meta:user-defined>
    <meta:user-defined meta:name="DCTERMS.abstract">het kappen van 1 witte paardenkastanje (stamomtrek 250 cm), staande naast het perceel</meta:user-defined>
    <dc:language>nl</dc:language>
    <meta:user-defined meta:name="OVERHEIDop.locatietype/OVERHEIDop.gebiedsmarkering">Punt</meta:user-defined>
    <meta:user-defined meta:name="DC.title">Omgevingsvergunning - Aangevraagd, Sophialaan 4, 2514 JP 's-Gravenha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83</meta:user-defined>
    <meta:user-defined meta:name="OVERHEIDop.GmbID/DC.identifier">gmb-2025-414483</meta:user-defined>
    <meta:user-defined meta:name="OVERHEIDop.versieInformatie"/>
  </office:meta>
</office:document-meta>
</file>