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pand in verband met overtreding Opiumwet aan Leliestraat 77 te Ech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het pand gelegen aan de Leliestraat 77 te Echt te sluiten voor een periode van 6 maanden. In het pand gelegen aan de Leliestraat 77 te Echt is op 26 mei 2025 een grote hoeveelheid hennep aangetroffen. Deze sluiting vindt plaats conform het Damoclesbeleid Echt-Susteren 2020. </text:p>
            <text:p text:style-name="last-al">Het pand is gesloten van dinsdag 16 september 2025 tot 16 maart 2026. Deze sluiting is op het pand bekend gemaakt. Het is voor iedereen verboden het pand te be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 </text:span>
            <text:span text:style-name="datum">16 sept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448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8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8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Sluiting pand in verband met overtreding Opiumwet aan Leliestraat 77 te Echt</meta:user-defined>
    <meta:user-defined meta:name="DCTERMS.W3CDTF/DCTERMS.available">2025-09-25</meta:user-defined>
    <meta:user-defined meta:name="DCTERMS.W3CDTF/OVERHEIDop.jaargang">2025</meta:user-defined>
    <meta:user-defined meta:name="OVERHEIDop.publicationIssue">414482</meta:user-defined>
    <meta:user-defined meta:name="OVERHEIDop.GmbID/DC.identifier">gmb-2025-414482</meta:user-defined>
    <meta:user-defined meta:name="OVERHEIDop.versieInformatie"/>
  </office:meta>
</office:document-meta>
</file>