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ommenieërpad 100, 1521 HB Wormerveer - het verbouwen van het atelier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091 - het verbouwen van het atelier tot een appartement -  - op de locatie Krommenieërpad 100, 1521 HB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091</meta:user-defined>
    <dc:language>nl</dc:language>
    <meta:user-defined meta:name="OVERHEIDop.locatietype/OVERHEIDop.gebiedsmarkering">Punt</meta:user-defined>
    <meta:user-defined meta:name="DC.title">Verlenging beslistermijn omgevingsvergunning - Krommenieërpad 100, 1521 HB Wormerveer - het verbouwen van het atelier tot een appartemen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47</meta:user-defined>
    <meta:user-defined meta:name="OVERHEIDop.GmbID/DC.identifier">gmb-2025-41447</meta:user-defined>
    <meta:user-defined meta:name="OVERHEIDop.versieInformatie"/>
  </office:meta>
</office:document-meta>
</file>