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achtegaalweg 15 Kootwijkerbroek,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8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46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achtegaalweg 15 Kootwijkerbroek, een gesloten bodemenergiesysteem.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63</meta:user-defined>
    <meta:user-defined meta:name="OVERHEIDop.GmbID/DC.identifier">gmb-2025-414463</meta:user-defined>
    <meta:user-defined meta:name="OVERHEIDop.versieInformatie"/>
  </office:meta>
</office:document-meta>
</file>