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menvoegen Albert Heijn en voormalige Blokker en aanpassen gevelpui, Wade 6 en 10 Zwolle [Zaaknummer 0193ESUITE1400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Wade 6-10,  8043LS Zwolle</text:p>
            <text:p text:style-name="common-al">
            <text:span text:style-name="nadrukvet">Zaakomschrijving:</text:span> het samenvoegen van de Albert Heijn en voormalige Blokker en aanpassen van de gevelpui</text:p>
            <text:p text:style-name="common-al">
            <text:span text:style-name="nadrukvet">Zaaknummer:</text:span> 0193ESUITE1400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004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00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4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0432025</meta:user-defined>
    <meta:user-defined meta:name="DCTERMS.abstract">het samenvoegen van de Albert Heijn en voormalige Blokker en aanpassen van de gev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amenvoegen Albert Heijn en voormalige Blokker en aanpassen gevelpui, Wade 6 en 10 Zwolle [Zaaknummer 0193ESUITE1400432025]</meta:user-defined>
    <meta:user-defined meta:name="DCTERMS.W3CDTF/DCTERMS.available">2025-09-25</meta:user-defined>
    <meta:user-defined meta:name="DCTERMS.W3CDTF/OVERHEIDop.jaargang">2025</meta:user-defined>
    <meta:user-defined meta:name="OVERHEIDop.publicationIssue">414458</meta:user-defined>
    <meta:user-defined meta:name="OVERHEIDop.GmbID/DC.identifier">gmb-2025-414458</meta:user-defined>
    <meta:user-defined meta:name="OVERHEIDop.versieInformatie"/>
  </office:meta>
</office:document-meta>
</file>